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25%" fo:background-color="#FFFFFF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3" style:parent-style-name="Normal" style:family="paragraph">
      <style:paragraph-properties fo:text-align="justify" fo:margin-bottom="0.1388in" fo:line-height="125%"/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P4" style:parent-style-name="Normal" style:family="paragraph">
      <style:paragraph-properties fo:text-align="justify" fo:line-height="125%"/>
    </style:style>
    <style:style style:name="T5" style:parent-style-name="DefaultParagraphFont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6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P7" style:parent-style-name="Normal" style:family="paragraph">
      <style:paragraph-properties fo:text-align="justify" fo:line-height="125%"/>
    </style:style>
    <style:style style:name="T8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10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T11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T12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P13" style:parent-style-name="Normal" style:family="paragraph">
      <style:paragraph-properties fo:text-align="justify" fo:line-height="125%"/>
    </style:style>
    <style:style style:name="T14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16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T17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T18" style:parent-style-name="Hyperlink" style:family="text">
      <style:text-properties style:font-name="Calibri" style:font-name-complex="Calibri" fo:font-size="10pt" style:font-size-asian="10pt" style:font-size-complex="10pt" fo:language="cs" fo:country="CZ"/>
    </style:style>
    <style:style style:name="P19" style:parent-style-name="Normal" style:family="paragraph">
      <style:paragraph-properties fo:text-align="justify" fo:line-height="125%"/>
    </style:style>
    <style:style style:name="T20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22" style:parent-style-name="DefaultParagraphFont" style:family="text">
      <style:text-properties style:font-name="Calibri" style:font-name-complex="Calibri" fo:font-size="10pt" style:font-size-asian="10pt" style:font-size-complex="10pt" fo:language="cs" fo:country="CZ"/>
    </style:style>
    <style:style style:name="P23" style:parent-style-name="Normal" style:family="paragraph">
      <style:paragraph-properties fo:text-align="justify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P24" style:parent-style-name="Normal" style:family="paragraph">
      <style:paragraph-properties fo:text-align="justify" fo:line-height="125%"/>
    </style:style>
    <style:style style:name="T25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ableColumn27" style:family="table-column">
      <style:table-column-properties style:column-width="2.359in"/>
    </style:style>
    <style:style style:name="TableColumn28" style:family="table-column">
      <style:table-column-properties style:column-width="4.0159in"/>
    </style:style>
    <style:style style:name="Table26" style:family="table">
      <style:table-properties style:width="6.375in" fo:margin-left="0in" table:align="left"/>
    </style:style>
    <style:style style:name="TableRow29" style:family="table-row">
      <style:table-row-properties style:min-row-height="0.4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34" style:family="table-row">
      <style:table-row-properties style:min-row-height="0.4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39" style:family="table-row">
      <style:table-row-properties style:min-row-height="0.41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4" style:family="table-row">
      <style:table-row-properties style:min-row-height="0.4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9" style:family="table-row">
      <style:table-row-properties style:min-row-height="0.41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54" style:family="table-row">
      <style:table-row-properties style:min-row-height="0.4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59" style:family="table-row">
      <style:table-row-properties style:min-row-height="0.5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64" style:parent-style-name="Normal" style:family="paragraph">
      <style:paragraph-properties fo:text-align="justify" fo:margin-top="0.1388in" fo:margin-bottom="0.1388in" fo:line-height="0.2083in"/>
      <style:text-properties style:font-name="Calibri" style:font-name-asian="Times New Roman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66" style:parent-style-name="Normal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67" style:parent-style-name="DefaultParagraphFont" style:family="text">
      <style:text-properties style:font-name="Calibri" style:font-name-asian="Times New Roman" style:font-name-complex="Calibri" fo:letter-spacing="0.0013in" fo:font-size="10pt" style:font-size-asian="10pt" style:font-size-complex="10pt"/>
    </style:style>
  </office:automatic-styles>
  <office:body>
    <office:text text:use-soft-page-breaks="true">
      <text:p text:style-name="P1"><text:span text:style-name="T2">Formulář pro reklamaci</text:span></text:p>
      <text:p text:style-name="P3">Adresát:<text:s/></text:p>
      <text:p text:style-name="P4"><text:span text:style-name="T5"><text:tab/>Název:<text:s/></text:span><text:span text:style-name="T6">GAMIsport-jeans s.r.o.</text:span></text:p>
      <text:p text:style-name="P7"><text:span text:style-name="T8"><text:tab/></text:span><text:span text:style-name="T9">Adresa:<text:s/></text:span><text:span text:style-name="T10">Kopernikova 1158</text:span><text:span text:style-name="T11">, Třinec<text:s/></text:span><text:span text:style-name="T12">73961</text:span></text:p>
      <text:p text:style-name="P13"><text:span text:style-name="T14"><text:tab/></text:span><text:span text:style-name="T15">Kontakt:<text:s/></text:span><text:span text:style-name="T16">604700210</text:span><text:span text:style-name="T17">,<text:s/></text:span><text:a xlink:href="mailto:info@gamisport.cz" office:target-frame-name="_top" xlink:show="replace"><text:span text:style-name="T18">info@gamisport.cz</text:span></text:a></text:p>
      <text:p text:style-name="P19"><text:span text:style-name="T20"><text:tab/></text:span><text:span text:style-name="T21">IČ:<text:s/></text:span><text:span text:style-name="T22">28643453</text:span></text:p>
      <text:p text:style-name="P23"/>
      <text:p text:style-name="P24"><text:span text:style-name="T25">Uplatnění reklamace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atum uzavření Smlouvy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Jméno a příjmení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a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ová adresa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Zboží, které je reklamován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opis vad Zboží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vrhovaný způsob pro vyřízení reklamace:</text:p>
          </table:table-cell>
          <table:table-cell table:style-name="TableCell62">
            <text:p text:style-name="P63"/>
          </table:table-cell>
        </table:table-row>
      </table:table>
      <text:p text:style-name="P64">Zároveň žádám o vystavení potvrzení o uplatnění reklamace s uvedením, kdy jsem toto právo uplatnil, co je obsahem reklamace, jaký způsob vyřízení reklamace požaduji,<text:s/>spolu s uvedením mých kontaktních údajů pro účely poskytnutí informace o vyřízení reklamace.</text:p>
      <text:p text:style-name="P65"/>
      <text:p text:style-name="P66">Datum:</text:p>
      <text:p text:style-name="Normal"><text:span text:style-name="T67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cs" style:language-asian="cs" style:country-asian="CZ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Hospodková</meta:initial-creator>
    <dc:creator>Adam Kostelenec</dc:creator>
    <meta:creation-date>2024-05-23T10:59:00Z</meta:creation-date>
    <dc:date>2024-05-23T10:5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8" meta:character-count="661" meta:row-count="4" meta:non-whitespace-character-count="564"/>
  </office:meta>
</office:document-meta>
</file>